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text:span text:style-name="T2">Provincia di Lod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1476224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1476224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1476224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1476224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31476224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314762249" field:type="vnd.oasis.opendocument.field.FORMTEXT"/><text:span text:style-name="T28">......................................</text:span><field:fieldmark-end/><text:span text:style-name="T21">, lì </text:span><field:fieldmark-start text:name="__Fieldmark__300_131476224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3147622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31476224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31476224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31476224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31476224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6" meta:non-whitespace-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