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21695458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57803307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3602882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3182881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3182881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3182881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3182881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3182881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3182881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3182881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3182881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