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842961028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99689854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48768159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084943256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86779411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44000026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44000026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440000261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440000261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440000261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440000261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440000261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440000261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