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BE0000010974676F2C87608A33.png" xlink:type="simple" xlink:show="embed" xlink:actuate="onLoad"/><svg:title>logo</svg:title><svg:desc>WebMobile:Bussola:GRAFICA:stemma_demo-01.jpg</svg:desc></draw:frame><text:bookmark-start text:name="_Hlk484526651"/><text:span text:style-name="T1">Comune di Borghetto Lodig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od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56268980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83391035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34143776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54449155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17426392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8" meta:non-whitespace-character-count="3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