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7265116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283551306238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3295699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51402899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60170344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2835258230728" text:continue-list="list351402899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