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78837255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2224028092091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4146357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82244792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07153870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2224145073793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660651617" text:style-name="WW8Num36">
              <text:list-item>
                <text:p text:style-name="P201"><text:span text:style-name="T29">CILA: art. 6/bis – SCIA art. 37 DPR n. 380/01. </text:span><text:span text:style-name="T20">(O legge regionale).</text:span></text:p>
              </text:list-item>
            </text:list>
            <text:list xml:id="list222242284163263" text:continue-list="list22224145073793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2224112130907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29321323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03846404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22241026805421" text:continue-list="list229321323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2224024888645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46600537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2224094029801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6684221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2224138946745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17260745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2224195718383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15094056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2224029773501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6329426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41372215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2224219837300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54729008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11434514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0869703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55512969" text:style-name="WW8Num5">
              <text:list-item>
                <text:list>
                  <text:list-item>
                    <text:p text:style-name="P204"><text:span text:style-name="T29">CILA: art. 6/bis DPR n. 380/01. </text:span><text:span text:style-name="T20">(O legge regionale).</text:span></text:p>
                  </text:list-item>
                </text:list>
              </text:list-item>
            </text:list>
            <text:list xml:id="list222241559556393" text:continue-list="list420869703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61818296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15328689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03944555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56474381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27444667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22240599223322" text:continue-list="list22224028092091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28858430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35605424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17141154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01155685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2224192647766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58550775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8183810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8566880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58208791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52614025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2224040412324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37865418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2224135178367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08211822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761974060" text:style-name="WW8Num84">
              <text:list-item>
                <text:p text:style-name="P167"><text:span text:style-name="T20">Si differenzia dalla voce “B. 25”, che prevede il periodo </text:span><text:soft-page-break/><text:span text:style-name="T20">dell’occupazione superiore a 120 gg.</text:span></text:p>
              </text:list-item>
            </text:list>
            <text:list xml:id="list222240831397493" text:continue-list="list115328689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23054583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22241915812131" text:continue-list="list176197406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94999899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22241199586356" text:continue-list="list323054583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22241493355382" text:continue-list="list22224083139749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2241209186145" text:continue-list="list22224119958635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80284166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16343117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46910355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21538462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2224231701504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07883046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69507792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66527733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97632120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701980041" text:style-name="WW8Num6">
              <text:list-item>
                <text:p text:style-name="P176"><text:span text:style-name="T20">Titolo abilitativo edilizio per il privato: CILA/Permesso di costruire/SCIA in alternativa, “super”, secondo la tipologia del monumento.</text:span></text:p>
              </text:list-item>
            </text:list>
            <text:list xml:id="list222241039791565" text:continue-list="list366527733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74107516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70467824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29761485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50898588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10279518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50980431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43034723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38259095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57219052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08213563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22347490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53534860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6946376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54487186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2224038186663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2224205942665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2224201367740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2224072070871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2224138216116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2224236038967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96910446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24035235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2224124635989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5760462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45023831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2224220265723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97242033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00090703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2224140928810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20414500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95529730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2224233175844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2224051156544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