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E0000010974676F2C87608A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E0000010974676F2C87608A33.png" xlink:type="simple" xlink:show="embed" xlink:actuate="onLoad"/><svg:title>logo</svg:title><svg:desc>WebMobile:Bussola:GRAFICA:stemma_demo-01.jpg</svg:desc></draw:frame><text:bookmark text:name="_GoBack"/><text:span text:style-name="T1">Comune di Borghetto Lodigiano</text:span></text:p>
      <text:p text:style-name="P11"><text:span text:style-name="T2">Provincia di Lod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75451212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422573844177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422485414560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422558348381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42249098127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422469728180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8934115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42262044501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4226017618858" text:continue-list="list16422469728180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7983316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130376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42243585352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422520443951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6174233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4238077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3291930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4225192270511" text:continue-list="list84238077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