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8"><text:span text:style-name="T4">Provincia di Lod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78429037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09291791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2885923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1557394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71841956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57698443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37906379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6031211023709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93764601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3218894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44506115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741639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98814149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6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