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0"><text:span text:style-name="T4">Provincia di Lod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2156291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0048195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5747897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5269652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5359613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4613686637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4610275099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4597410899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4596813502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4608731407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4601195486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461192979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4604906234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460261388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4597702651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4604391425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4604172330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4600502615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4597180125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461086818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4610167189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4600883654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4612187045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4603210600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4597044272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4610358255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4600849093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4599175978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4602677818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4612123159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4608219194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460112857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4600205469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4611606603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46140128383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552461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