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6853158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84304410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92664664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72293859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1293017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51609022179056" text:continue-list="list72293859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3844413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2070963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9"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