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31136065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584191514"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6445127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8571012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31224086901779" text:continue-list="list231136065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83279349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0"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