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E0000010974676F2C87608A3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BE0000010974676F2C87608A33.png" xlink:type="simple" xlink:show="embed" xlink:actuate="onLoad"/><svg:title>logo</svg:title><svg:desc>WebMobile:Bussola:GRAFICA:stemma_demo-01.jpg</svg:desc></draw:frame><text:span text:style-name="T1">Comune di Borghetto Lodigian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Lod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526534495"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934606891"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610801026"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1423752228910" text:continue-list="list526534495"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672799908"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5" meta:character-count="7733" meta:non-whitespace-character-count="67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