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8721187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5028941296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50406609937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784245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503740081363" text:continue-list="list550406609937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8181637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503798689839" text:continue-list="list55037400813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590668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