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E0000010974676F2C87608A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BE0000010974676F2C87608A33.png" xlink:type="simple" xlink:show="embed" xlink:actuate="onLoad"/><svg:title>logo</svg:title><svg:desc>WebMobile:Bussola:GRAFICA:stemma_demo-01.jpg</svg:desc></draw:frame><text:span text:style-name="T1">Comune di Borghetto Lodigia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od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662986693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4520605927651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8803858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6" meta:character-count="5574" meta:non-whitespace-character-count="5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