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E0000010974676F2C87608A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BE0000010974676F2C87608A33.png" xlink:type="simple" xlink:show="embed" xlink:actuate="onLoad"/><svg:title>logo</svg:title><svg:desc>WebMobile:Bussola:GRAFICA:stemma_demo-01.jpg</svg:desc></draw:frame><text:span text:style-name="T1">Comune di Borghetto Lodigian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Lod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066859856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5657247321208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162137340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4" meta:character-count="9995" meta:non-whitespace-character-count="89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