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1413449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565248786732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5565332338142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80638421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7933695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565417008321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5652426918605" text:continue-list="list280638421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565400190791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8850947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00435261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19364740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9" meta:non-whitespace-character-count="11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