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1"><draw:line text:anchor-type="paragraph" draw:z-index="1" draw:name="Connettore diritto 3"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2592148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05680494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7382250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3519917839583" text:continue-list="list122592148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49169147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2"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