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3632370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892553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832630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3921983799024" text:continue-list="list213632370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8164329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3" meta:non-whitespace-character-count="103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