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6288074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4001681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6227472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4160685950897" text:continue-list="list56288074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437129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