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E0000010974676F2C87608A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BE0000010974676F2C87608A33.png" xlink:type="simple" xlink:show="embed" xlink:actuate="onLoad"><text:p/></draw:image></draw:frame><text:span text:style-name="T1">Comune di Borghetto Lodigiano</text:span></text:p>
      <text:p text:style-name="P1"><draw:line text:anchor-type="char" draw:z-index="0" draw:name="Connettore 1 1" draw:style-name="gr1" draw:text-style-name="P6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336152124"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654657980"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869344124" text:style-name="WWNum4">
        <text:list-item>
          <text:p text:style-name="P28"><text:span text:style-name="T11">di impegnarsi a comunicare ogni variazione di stati/fatti/condizioni e titolarità rispetto a quanto dichiarato;</text:span></text:p>
        </text:list-item>
      </text:list>
      <text:list xml:id="list249152996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4251896237955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63363106"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42519321191412" text:continue-list="list3336152124"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42520515100264" text:continue-list="list16336310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42519311691293" text:continue-list="list142519321191412"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42519657993073" text:continue-list="list14252051510026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42520955155353" text:continue-list="list14251931169129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42519916441635" text:continue-list="list14251965799307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4251906644889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804" meta:non-whitespace-character-count="147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