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BE0000010974676F2C87608A33.png" xlink:type="simple" xlink:show="embed" xlink:actuate="onLoad"><text:p/></draw:image></draw:frame><text:span text:style-name="T1">Comune di Borghetto Lodigian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20832295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8975113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86793720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938669940" text:style-name="WWNum4">
        <text:list-item>
          <text:p text:style-name="P35"><text:span text:style-name="T36">di impegnarsi a comunicare ogni variazione di stati/fatti/condizioni e titolarità rispetto a quanto dichiarato;</text:span></text:p>
        </text:list-item>
      </text:list>
      <text:list xml:id="list355254639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533669384677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41741682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5337984703681" text:continue-list="list420832295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5336837149090" text:continue-list="list241741682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533652598197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533653172980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5337117686084" text:continue-list="list18533798470368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5337868525975" text:continue-list="list18533653172980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5337030821044"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8" meta:character-count="17126" meta:non-whitespace-character-count="150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