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BE0000010974676F2C87608A33.png" xlink:type="simple" xlink:show="embed" xlink:actuate="onLoad"><text:p/></draw:image></draw:frame><text:span text:style-name="T1">Comune di Borghetto Lodigi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od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56418858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515084965415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3342899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5150778102067" text:continue-list="list21515084965415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5151745012820" text:continue-list="list333428993" text:style-name="WWNum3">
        <text:list-item>
          <text:p text:style-name="P42"><text:span text:style-name="T23">di essere consapevole che è obbligatorio:</text:span></text:p>
        </text:list-item>
      </text:list>
      <text:list xml:id="list383781015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5150304565950" text:continue-list="list21515077810206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5150641200042" text:continue-list="list21515174501282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515050338047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515105117693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5151248022665" text:continue-list="list383781015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5151487072820" text:continue-list="list21515105117693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2" meta:non-whitespace-character-count="302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