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bookmark text:name="_GoBack"/><text:span text:style-name="T1">Comune di Borghetto Lodigi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23238854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49604073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75594649563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5" meta:non-whitespace-character-count="1551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